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7500000397746A6ED12DC34A1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6.642cm" svg:height="24.315cm" draw:z-index="0"><draw:image xlink:href="Pictures/100002010000027500000397746A6ED12DC34A1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09T06:02:32.796768068</meta:creation-date>
    <dc:date>2021-08-09T06:07:27.360705042</dc:date>
    <meta:editing-duration>PT4M55S</meta:editing-duration>
    <meta:editing-cycles>1</meta:editing-cycles>
    <meta:generator>LibreOffice/7.0.6.2$Linux_X86_64 LibreOffice_project/0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